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90000043507A2E3247FE33F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22.304cm" svg:height="16.762cm" draw:z-index="0"><draw:image xlink:href="Pictures/10000000000005990000043507A2E3247FE33FE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09:04:05.649000000</meta:creation-date>
    <dc:date>2021-08-20T09:05:14.657000000</dc:date>
    <meta:editing-duration>PT1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 LibreOffice_project/47f78053abe362b9384784d31a6e56f8511eb1c1</meta:generator>
  </office:meta>
</office:document-meta>
</file>